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0.1972in">
        <style:tab-stops/>
      </style:paragraph-properties>
    </style:style>
    <style:style style:name="T7" style:parent-style-name="Policepardéfaut" style:family="text">
      <style:text-properties style:font-name="Arial" fo:font-size="11pt" style:font-size-asian="11pt" style:font-size-complex="11pt"/>
    </style:style>
    <style:style style:name="T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0.1972in">
        <style:tab-stops/>
      </style:paragraph-properties>
    </style:style>
    <style:style style:name="T10" style:parent-style-name="Policepardéfaut" style:family="text">
      <style:text-properties style:font-name="Arial" fo:font-size="11pt" style:font-size-asian="11pt" style:font-size-complex="11pt"/>
    </style:style>
    <style:style style:name="T1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margin-left="0.1972in">
        <style:tab-stops/>
      </style:paragraph-properties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left="0.1972in">
        <style:tab-stops/>
      </style:paragraph-properties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left="0.1972in">
        <style:tab-stops/>
      </style:paragraph-properties>
    </style:style>
    <style:style style:name="T2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left="0.1972in">
        <style:tab-stops/>
      </style:paragraph-properties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left="0.1972in">
        <style:tab-stops/>
      </style:paragraph-properties>
    </style:style>
    <style:style style:name="T31" style:parent-style-name="Policepardéfaut" style:family="text">
      <style:text-properties style:font-name="Arial" fo:font-size="11pt" style:font-size-asian="11pt" style:font-size-complex="11pt"/>
    </style:style>
    <style:style style:name="T3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1972in">
        <style:tab-stops/>
      </style:paragraph-properties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0.1972in">
        <style:tab-stops/>
      </style:paragraph-properties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0.1972in">
        <style:tab-stops/>
      </style:paragraph-properties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0.1972in">
        <style:tab-stops/>
      </style:paragraph-properties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margin-left="0.1972in">
        <style:tab-stops/>
      </style:paragraph-properties>
    </style:style>
    <style:style style:name="T48" style:parent-style-name="Policepardéfaut" style:family="text">
      <style:text-properties style:font-name="Arial" fo:font-size="11pt" style:font-size-asian="11pt" style:font-size-complex="11pt"/>
    </style:style>
    <style:style style:name="T4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margin-left="0.1972in">
        <style:tab-stops/>
      </style:paragraph-properties>
    </style:style>
    <style:style style:name="T6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margin-left="0.3937in" fo:text-indent="-0.393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margin-left="0.1972in">
        <style:tab-stops/>
      </style:paragraph-properties>
    </style:style>
    <style:style style:name="T6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margin-left="0.1972in">
        <style:tab-stops/>
      </style:paragraph-properties>
    </style:style>
    <style:style style:name="T7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margin-left="0.1972in">
        <style:tab-stops/>
      </style:paragraph-properties>
    </style:style>
    <style:style style:name="T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margin-left="0.1972in">
        <style:tab-stops/>
      </style:paragraph-properties>
    </style:style>
    <style:style style:name="T93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Baptême de notre Seigneur</text:p>
      <text:p text:style-name="P2">Dimanche 10 janvier 2021 – Année B</text:p>
      <text:p text:style-name="P3">Messe de 11h</text:p>
      <text:p text:style-name="P4"/>
      <text:p text:style-name="P5">Chant d’entrée</text:p>
      <text:p text:style-name="P6"><text:span text:style-name="T7">1. Souffle imprévisible,<text:s/></text:span><text:span text:style-name="T8">Esprit de Dieu</text:span></text:p>
      <text:p text:style-name="P9"><text:span text:style-name="T10">Vent qui fait revivre,<text:s/></text:span><text:span text:style-name="T11">Esprit de Dieu</text:span></text:p>
      <text:p text:style-name="P12"><text:span text:style-name="T13">Souffle de tempête,<text:s/></text:span><text:span text:style-name="T14">Esprit de Dieu</text:span></text:p>
      <text:p text:style-name="P15"><text:span text:style-name="T16">Ouvre nos fenêtres,<text:s/></text:span><text:span text:style-name="T17">Esprit de<text:s/></text:span><text:span text:style-name="T18">Dieu</text:span></text:p>
      <text:p text:style-name="P19"/>
      <text:p text:style-name="P20">Esprit de vérité, brise du Seigneur,</text:p>
      <text:p text:style-name="P21"><text:span text:style-name="T22">Esprit de liberté, Passe dans nos cœurs ! (bis)</text:span></text:p>
      <text:p text:style-name="P23"/>
      <text:p text:style-name="P24"><text:span text:style-name="T25">2. Source de sagesse,<text:s/></text:span><text:span text:style-name="T26">Esprit de Dieu</text:span></text:p>
      <text:p text:style-name="P27"><text:span text:style-name="T28">Puits de la tendresse,<text:s/></text:span><text:span text:style-name="T29">Esprit de Dieu</text:span></text:p>
      <text:p text:style-name="P30"><text:span text:style-name="T31">Source pour ton peuple,<text:s/></text:span><text:span text:style-name="T32">Esprit de Dieu</text:span></text:p>
      <text:p text:style-name="P33"><text:span text:style-name="T34">Coule en nos demeures,<text:s/></text:span><text:span text:style-name="T35">Esprit de Dieu</text:span></text:p>
      <text:p text:style-name="P36"/>
      <text:p text:style-name="P37"><text:span text:style-name="T38">3. Paix<text:s/></text:span><text:span text:style-name="T39">de la Colombe,<text:s/></text:span><text:span text:style-name="T40">Esprit de Dieu</text:span></text:p>
      <text:p text:style-name="P41"><text:span text:style-name="T42">Ciel dans nos rencontres,<text:s/></text:span><text:span text:style-name="T43">Esprit de Dieu</text:span></text:p>
      <text:p text:style-name="P44"><text:span text:style-name="T45">Paix qui nous libère,<text:s/></text:span><text:span text:style-name="T46">Esprit de Dieu</text:span></text:p>
      <text:p text:style-name="P47"><text:span text:style-name="T48">Change notre Terre,<text:s/></text:span><text:span text:style-name="T49">Esprit de Dieu</text:span></text:p>
      <text:p text:style-name="P50"/>
      <text:p text:style-name="P51">Gloire à Dieu</text:p>
      <text:p text:style-name="P52">Gloire à Dieu au plus haut des cieux,<text:s/><text:line-break/>et paix sur terre aux hommes qu’il aime.</text:p>
      <text:p text:style-name="P53">Gloire à Dieu au<text:s/>plus haut des cieux,<text:s/><text:line-break/>et paix sur terre aux hommes qu’il aime.</text:p>
      <text:p text:style-name="P54">Nous te louons, nous te bénissons, nous t’adorons.</text:p>
      <text:p text:style-name="P55">Nous te glorifions, nous te rendons grâce pour Ton immense gloire</text:p>
      <text:p text:style-name="P56">Seigneur Dieu, Roi du ciel, Dieu le Père tout puissant.</text:p>
      <text:p text:style-name="P57">Seigneur fils<text:s/>unique, Jésus Christ.</text:p>
      <text:p text:style-name="P58">Seigneur Dieu, Agneau de Dieu le fils du Père.</text:p>
      <text:p text:style-name="P59">Toi qui enlèves le péché du monde, prends pitié de nous.</text:p>
      <text:p text:style-name="P60">Toi qui enlèves le péché du monde, reçois notre prière.</text:p>
      <text:p text:style-name="P61"><text:span text:style-name="T62">Toi qui es assis à la droite du Père, prends pitié de nous.</text:span></text:p>
      <text:p text:style-name="P63">Car toi seul es saint, Toi seul est Seigneur,<text:s/><text:line-break/>Toi seul es le très haut Jésus Christ.</text:p>
      <text:p text:style-name="P64">Avec le Saint Esprit, dans la gloire de Dieu le Père.</text:p>
      <text:p text:style-name="P65">Amen.</text:p>
      <text:p text:style-name="P66"/>
      <text:p text:style-name="P67"><text:span text:style-name="T68">Cantique Isaïe 12</text:span><text:span text:style-name="T69"><text:s/></text:span><text:span text:style-name="T70"><text:tab/></text:span></text:p>
      <text:p text:style-name="P71">Exultant de joie, vous puiserez les eaux aux sources du salut !</text:p>
      <text:p text:style-name="P72"/>
      <text:p text:style-name="P73"><text:span text:style-name="T74">Prière universelle</text:span><text:span text:style-name="T75"><text:tab/></text:span></text:p>
      <text:p text:style-name="P76"><text:span text:style-name="T77">Dieu de<text:s/></text:span><text:span text:style-name="T78">tendresse et Dieu d’amour, souviens-toi de nous !</text:span></text:p>
      <text:p text:style-name="P79"/>
      <text:p text:style-name="P80">Chant de communion</text:p>
      <text:p text:style-name="P81">Nous formons un même Corps, nous qui avons part au même Pain,</text:p>
      <text:p text:style-name="P82">et Jésus-Christ est la Tête de ce Corps : l’Église du Seigneur.</text:p>
      <text:p text:style-name="P83"/>
      <text:p text:style-name="P84">Envoi</text:p>
      <text:p text:style-name="P85">Peuple de Dieu, marche joyeux, Alléluia, Alléluia !</text:p>
      <text:p text:style-name="P86">Peuple de Dieu, marche joyeux, car le Seigneur est avec toi !</text:p>
      <text:p text:style-name="P87"/>
      <text:p text:style-name="P88">1. Dieu t’a choisi parmi les peuples : pas un qu’il ait ainsi traité.</text:p>
      <text:p text:style-name="P89">En redisant partout son œuvre, sois le témoin de sa bonté.</text:p>
      <text:p text:style-name="P90"/>
      <text:p text:style-name="P91">2. Dieu t’a formé dans sa Parole et t’a fait part de son dessein :</text:p>
      <text:p text:style-name="P92"><text:span text:style-name="T93">Annonce-le à tous les hommes pour qu’en son peuple ils ne soient qu’u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oisse St Gratien</meta:initial-creator>
    <dc:creator>Paroisse de Saint Gratien</dc:creator>
    <meta:creation-date>2021-01-07T15:47:00Z</meta:creation-date>
    <dc:date>2021-01-08T13:55:00Z</dc:date>
    <meta:print-date>2021-01-07T15:47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20" meta:character-count="2076" meta:row-count="14" meta:non-whitespace-character-count="1760"/>
  </office:meta>
</office:document-meta>
</file>